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Caladea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 style:shadow="none"/>
    </style:style>
    <style:style style:name="P3" style:family="paragraph" style:parent-style-name="Heading_20_1" style:master-page-name="MP0">
      <style:paragraph-properties fo:margin-top="0cm" fo:margin-bottom="0cm" fo:line-height="150%" fo:text-align="center" style:justify-single-word="false" style:page-number="1" fo:break-before="page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1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5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9"/>
    <style:style style:name="P16" style:family="paragraph" style:parent-style-name="Standard" style:list-style-name="L10"/>
    <style:style style:name="P17" style:family="paragraph" style:parent-style-name="Standard" style:list-style-name="L11"/>
    <style:style style:name="P18" style:family="paragraph" style:parent-style-name="Standard" style:list-style-name="L13"/>
    <style:style style:name="P19" style:family="paragraph" style:parent-style-name="Standard">
      <style:paragraph-properties fo:margin-top="0cm" fo:margin-bottom="0cm" fo:line-height="150%" fo:text-align="start" style:justify-single-word="false"/>
    </style:style>
    <style:style style:name="P20" style:family="paragraph" style:parent-style-name="Standard">
      <style:paragraph-properties fo:margin-left="-1.27cm" fo:margin-right="0cm" fo:text-indent="0cm" style:auto-text-indent="false"/>
    </style:style>
    <style:style style:name="P21" style:family="paragraph" style:parent-style-name="Standard">
      <style:paragraph-properties fo:margin-left="-5.08cm" fo:margin-right="0cm" fo:text-indent="0cm" style:auto-text-indent="false"/>
    </style:style>
    <style:style style:name="T1" style:family="text">
      <style:text-properties fo:color="#000000" style:font-name="Book Antiqua" fo:font-size="14pt" fo:font-weight="normal" style:font-name-asian="Book Antiqua" style:font-size-asian="14pt" style:font-weight-asian="normal" style:font-name-complex="Book Antiqua" style:font-size-complex="14pt"/>
    </style:style>
    <style:style style:name="T2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" style:family="text">
      <style:text-properties style:font-name="Calibri" fo:font-size="14pt" style:font-name-asian="Calibri" style:font-size-asian="14pt" style:font-name-complex="Calibri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Default_20_Paragraph_20_Font"><text:span text:style-name="T2">MINUTES<text:line-break/>Executive Meeting: </text:span></text:span><text:span text:style-name="Default_20_Paragraph_20_Font"><text:span text:style-name="T3">Monday April 15th</text:span></text:span><text:span text:style-name="Default_20_Paragraph_20_Font"><text:span text:style-name="T2">, 2019</text:span></text:span></text:h>
      <text:p text:style-name="P19"><text:span text:style-name="Default_20_Paragraph_20_Font"><text:span text:style-name="T2">Attending: Shelley, Kadieann, Chloe, Karly, Lisa, Alana, Melissa, Malloreigh</text:span></text:span></text:p>
      <text:p text:style-name="Standard">Start at 6:31pm</text:p>
      <text:p text:style-name="Standard">1.) Chair: Shelley</text:p>
      <text:list xml:id="list7303028117713638571" text:style-name="WWNum2">
        <text:list-item text:start-value="1">
          <text:p text:style-name="P4">Check in with all members </text:p>
          <text:list>
            <text:list-item>
              <text:p text:style-name="P4">Note: important communications should be done over email or in meetings; WhatsApp to be used for chat or conversation, but if decisions need to be made, it needs to go to email to ensure everyone has access and there is a record.</text:p>
            </text:list-item>
          </text:list>
        </text:list-item>
      </text:list>
      <text:p text:style-name="Standard"/>
      <text:p text:style-name="Standard">2.) PR/Special Events: Chloe/Kadieann</text:p>
      <text:p text:style-name="Standard"><text:s text:c="6"/>a) <text:s/>Venues – Team Rep Meetings/Lil Trivia</text:p>
      <text:list xml:id="list8231526807608505432" text:style-name="L1">
        <text:list-item>
          <text:list>
            <text:list-item>
              <text:p text:style-name="P9">Team rep meetings to be at Cedar Cottage</text:p>
            </text:list-item>
            <text:list-item>
              <text:p text:style-name="P9">Trivia – still finding venue, likely Cedar Cottage main floor (priority, to be taken care of this week)</text:p>
            </text:list-item>
          </text:list>
        </text:list-item>
      </text:list>
      <text:p text:style-name="Standard"><text:s text:c="6"/>b) <text:s/>Volunteers for kick off BBQ/Merch Table – (Two from every team)</text:p>
      <text:list xml:id="list4001645299298593912" text:style-name="L2">
        <text:list-item>
          <text:list>
            <text:list-item>
              <text:p text:style-name="P10">sign up survey will be sent out to team reps</text:p>
            </text:list-item>
            <text:list-item>
              <text:p text:style-name="P10">this year, teams will be required to supply 2 volunteers, for 1 hour each</text:p>
            </text:list-item>
          </text:list>
        </text:list-item>
      </text:list>
      <text:p text:style-name="Standard"><text:s text:c="6"/>c) <text:s/>Kick off Costco food purchase </text:p>
      <text:list xml:id="list565696857368880689" text:style-name="L3">
        <text:list-item>
          <text:list>
            <text:list-item>
              <text:p text:style-name="P11">Melissa has 2.5 boxes of Yves vegan burgers</text:p>
            </text:list-item>
            <text:list-item>
              <text:p text:style-name="P11">purchasing to be done by Friday May 10, drop off Connaught clubhouse</text:p>
            </text:list-item>
            <text:list-item>
              <text:p text:style-name="P11">Max $600</text:p>
            </text:list-item>
          </text:list>
        </text:list-item>
      </text:list>
      <text:p text:style-name="Standard"><text:s text:c="6"/>d) Ticket sales for Canadians night <text:s/></text:p>
      <text:p text:style-name="Standard"/>
      <text:p text:style-name="Standard">3.) Fields: Lisa </text:p>
      <text:list xml:id="list6529860368953434759" text:style-name="WWNum3">
        <text:list-item text:start-value="1">
          <text:p text:style-name="P5">China Creek / Clark updates (For those who missed the team rep meeting)</text:p>
        </text:list-item>
      </text:list>
      <text:list xml:id="list475218329233642694" text:style-name="L5">
        <text:list-item>
          <text:list>
            <text:list-item>
              <text:p text:style-name="P12">CCE will have left field encroachment, just to be discussed at plate meeting</text:p>
            </text:list-item>
          </text:list>
        </text:list-item>
      </text:list>
      <text:p text:style-name="Standard"/>
      <text:p text:style-name="Standard">4.) Schedule: Malloreigh</text:p>
      <text:list xml:id="list1719198787527969335" text:style-name="WWNum1">
        <text:list-item text:start-value="1">
          <text:p text:style-name="P6">Finalized schedule</text:p>
        </text:list-item>
      </text:list>
      <text:list xml:id="list2358552718872248457" text:style-name="L7">
        <text:list-item>
          <text:list>
            <text:list-item>
              <text:p text:style-name="P13">final schedule sent to board, will be sent to team reps tonight</text:p>
            </text:list-item>
            <text:list-item>
              <text:p text:style-name="P13">Most Fridays have 2 teams playing at Connaught now</text:p>
            </text:list-item>
          </text:list>
        </text:list-item>
      </text:list>
      <text:list xml:id="list41314456" text:continue-list="list1719198787527969335" text:style-name="WWNum1">
        <text:list-item>
          <text:p text:style-name="P6">Photo Shoot</text:p>
        </text:list-item>
      </text:list>
      <text:list xml:id="list1571423133572304859" text:style-name="L8">
        <text:list-item>
          <text:list>
            <text:list-item>
              <text:p text:style-name="P14">product photos to be taken this week</text:p>
            </text:list-item>
          </text:list>
        </text:list-item>
      </text:list>
      <text:list xml:id="list41333670" text:continue-list="list41314456" text:style-name="WWNum1">
        <text:list-item>
          <text:p text:style-name="P6">Merch Distribution </text:p>
        </text:list-item>
        <text:list-item>
          <text:p text:style-name="P6">Presales / Online store</text:p>
        </text:list-item>
      </text:list>
      <text:list xml:id="list3042803107662406896" text:style-name="L9">
        <text:list-item>
          <text:list>
            <text:list-item>
              <text:p text:style-name="P15">Melissa to manage inventory</text:p>
            </text:list-item>
            <text:list-item>
              <text:p text:style-name="P15">online store set up, just need to add photos</text:p>
            </text:list-item>
            <text:list-item>
              <text:p text:style-name="P15">larger sizes added</text:p>
            </text:list-item>
          </text:list>
        </text:list-item>
      </text:list>
      <text:p text:style-name="Standard"/>
      <text:p text:style-name="Standard">5.) UIC: Shelley</text:p>
      <text:list xml:id="list8315687257944132221" text:style-name="WWNum4">
        <text:list-item text:start-value="1">
          <text:p text:style-name="P7">Batting through the order </text:p>
        </text:list-item>
        <text:list-item>
          <text:p text:style-name="P7">Ball Distribution – who still needs to pick up balls</text:p>
        </text:list-item>
      </text:list>
      <text:list xml:id="list839036072775912257" text:style-name="L10">
        <text:list-item>
          <text:list>
            <text:list-item>
              <text:p text:style-name="P16">Maybes, Rebels, Beavers, Tryin our Damndest, Plan B</text:p>
            </text:list-item>
          </text:list>
        </text:list-item>
      </text:list>
      <text:list xml:id="list41323874" text:continue-list="list8315687257944132221" text:style-name="WWNum4">
        <text:list-item>
          <text:p text:style-name="P7"><text:soft-page-break/>Rainouts – Call to be made by 3:25 on weekdays – 1:55pm for Sunday games. Facebook Updated immediately </text:p>
        </text:list-item>
      </text:list>
      <text:p text:style-name="Standard"/>
      <text:p text:style-name="P1"/>
      <text:p text:style-name="Standard">6.) Co-Chair: Alana</text:p>
      <text:list xml:id="list2475075084817952735" text:style-name="WWNum5">
        <text:list-item>
          <text:p text:style-name="P8">Skills clinic sign up </text:p>
        </text:list-item>
      </text:list>
      <text:list xml:id="list2750315341841107072" text:style-name="L11">
        <text:list-item>
          <text:list>
            <text:list-item>
              <text:p text:style-name="P17">Alana will look at Eventbrite to set up sign up</text:p>
            </text:list-item>
          </text:list>
        </text:list-item>
      </text:list>
      <text:list xml:id="list41327536" text:continue-list="list2475075084817952735" text:style-name="WWNum5">
        <text:list-item>
          <text:p text:style-name="P8">Tournament Rule Changes – push to next meeting</text:p>
        </text:list-item>
      </text:list>
      <text:p text:style-name="Standard"/>
      <text:p text:style-name="Standard">7.) Budget update: Melissa</text:p>
      <text:p text:style-name="Standard"><text:s text:c="6"/>a) Outstanding/Upcoming Expenses </text:p>
      <text:p text:style-name="P20"><text:tab/><text:tab/><text:tab/><text:tab/>- Lisa - $2462.67</text:p>
      <text:p text:style-name="P21"><text:s text:c="70"/>- Umpires - $7000 (Estimated)</text:p>
      <text:p text:style-name="P21"><text:s text:c="70"/>- Canadian Tickets - $1600 (Estimated)</text:p>
      <text:p text:style-name="P21"><text:s text:c="70"/>- Kick Off Food - $600 (Estimated)</text:p>
      <text:p text:style-name="P21"><text:s text:c="70"/>- Gold Star Prizing (after May 13)</text:p>
      <text:p text:style-name="Standard"><text:s text:c="47"/></text:p>
      <text:p text:style-name="Standard">8.) New Business</text:p>
      <text:list xml:id="list4423646709691787643" text:style-name="L13">
        <text:list-item>
          <text:p text:style-name="P18">Square: need reader for kick off</text:p>
        </text:list-item>
        <text:list-item>
          <text:p text:style-name="P18">WESA game: Sunday, June 23 pitched for date, at Strathcona, 2-5pm, annual picnic in the park</text:p>
          <text:list>
            <text:list-item>
              <text:p text:style-name="P18">5 Mabel games on that day starting at 4:30 (2) and 6:30 (3)</text:p>
            </text:list-item>
            <text:list-item>
              <text:p text:style-name="P18">2 scrimmage games</text:p>
            </text:list-item>
            <text:list-item>
              <text:p text:style-name="P18"/>
            </text:list-item>
          </text:list>
        </text:list-item>
        <text:list-item>
          <text:p text:style-name="P18">Email to go out:</text:p>
          <text:list>
            <text:list-item>
              <text:p text:style-name="P18">reminder of kick off</text:p>
            </text:list-item>
            <text:list-item>
              <text:p text:style-name="P18">kick off volunteer sign up (2 people per team)</text:p>
            </text:list-item>
            <text:list-item>
              <text:p text:style-name="P18">skills clinic sign up</text:p>
            </text:list-item>
            <text:list-item>
              <text:p text:style-name="P18">Balls pick up reminder</text:p>
            </text:list-item>
          </text:list>
        </text:list-item>
      </text:list>
      <text:p text:style-name="Standard"/>
      <text:p text:style-name="Standard">Meeting adjourned at 7:39pm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Caladea" svg:font-family="Calade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adea" fo:font-size="12pt" fo:letter-spacing="normal" fo:language="en" fo:country="US" fo:font-style="normal" style:text-underline-style="none" fo:font-weight="normal" style:letter-kerning="true" fo:background-color="transparent" style:font-name-asian="Caladea" style:font-size-asian="12pt" style:language-asian="zh" style:country-asian="CN" style:font-style-asian="normal" style:font-weight-asian="normal" style:font-name-complex="Calade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" style:next-style-name="Standard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 style:shadow="none"/>
    </style:style>
    <style:style style:name="MT1" style:family="text">
      <style:text-properties fo:color="#000000" style:font-name="Book Antiqua" fo:font-size="14pt" fo:font-weight="normal" style:font-name-asian="Book Antiqua" style:font-size-asian="14pt" style:font-weight-asian="normal" style:font-name-complex="Book Antiqua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2.png" text:anchor-type="as-char" svg:y="0cm" svg:width="0.635cm" style:rel-width="scale" svg:height="0.397cm" style:rel-height="scale" draw:z-index="1"><draw:image/></draw:frame><text:span text:style-name="Default_20_Paragraph_20_Font"><text:span text:style-name="MT1">The Mabel League </text:span></text:span><text:span text:style-name="Default_20_Paragraph_20_Font"><text:span text:style-name="MT1"><draw:frame draw:style-name="Mfr1" draw:name="image3.png" text:anchor-type="as-char" svg:y="0cm" svg:width="0.635cm" style:rel-width="scale" svg:height="0.397cm" style:rel-height="scale" draw:z-index="3"><draw:image/></draw:frame></text:span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Karly Pinch</dc:creator>
    <meta:creation-date>2019-04-12T14:56:00Z</meta:creation-date>
    <dc:date>2019-04-15T21:12:04.45</dc:date>
    <meta:editing-cycles>9</meta:editing-cycles>
    <meta:editing-duration>PT4H18M32S</meta:editing-duration>
    <meta:document-statistic meta:table-count="0" meta:image-count="2" meta:object-count="0" meta:page-count="2" meta:paragraph-count="62" meta:word-count="476" meta:character-count="2902"/>
    <meta:template xlink:type="simple" xlink:actuate="onRequest" xlink:title="" xlink:href="../April%202019%20Exec%20Agenda.odt/Normal.dotm"/>
  </office:meta>
</office:document-meta>
</file>